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text-align="justify"/>
      <style:text-properties style:font-name="Calibri" style:font-name-complex="Calibri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13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14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15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16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17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18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19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20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21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22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23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24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5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6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7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8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9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30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31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32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33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34" style:parent-style-name="Standard" style:list-style-name="LFO1" style:family="paragraph">
      <style:paragraph-properties fo:text-align="justify" fo:line-height="150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0.4979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>
        <style:tab-stops>
          <style:tab-stop style:type="left" style:position="1.747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>
        <style:tab-stops>
          <style:tab-stop style:type="left" style:position="1.747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>
        <style:tab-stops>
          <style:tab-stop style:type="left" style:position="1.747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>
        <style:tab-stops>
          <style:tab-stop style:type="left" style:position="1.747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1.7479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<text:tab/>Na podstawie art. 20 ust. 1 ustawy z dnia 8 marca 1990 r. o samorządzie gminnym (tj. Dz. U. z 2021 r. poz. 1372 ze zm.) oraz art. 15zzx ustawy z dnia 30 marca 2020 r. o zmianie ustawy<text:s/>o szczególnych rozwiązaniach związanych z zapobieganiem, przeciwdziałaniem i zwalczaniem COVID-19, innych chorób zakaźnych oraz wywołanych nimi sytuacji kryzysowych oraz niektórych innych ustaw (tj. Dz.U. z 2020 r. poz. 568 ze zm.) zwołuję:</text:p>
      <text:p text:style-name="P2"/>
      <text:p text:style-name="P3"><text:span text:style-name="T4">XXXIX Sesję R</text:span><text:span text:style-name="T5">ady Gminy Wilkowice</text:span><text:span text:style-name="T6"><text:s/></text:span><text:span text:style-name="T7">23 lutego 2022 r. o godzinie 14.00</text:span><text:span text:style-name="T8">, która zostanie przeprowadzona<text:s/></text:span><text:span text:style-name="T9">w zdalnym trybie obradowania (prowadzenie obrad z sali sesyjnej Urzędu Gminy w Wilkowicach przy ul. Wyzwolenia 25).</text:span></text:p>
      <text:p text:style-name="P10"/>
      <text:p text:style-name="P11">Porządek obrad:</text:p>
      <text:list text:style-name="LFO1" text:continue-numbering="true">
        <text:list-item>
          <text:p text:style-name="P12">Otwarcie XXXIX sesji Rady Gminy Wilkowice, stwierdzenie prawomocności obrad.</text:p>
        </text:list-item>
        <text:list-item>
          <text:p text:style-name="P13">Przedstawienie porządku obrad.</text:p>
        </text:list-item>
        <text:list-item>
          <text:p text:style-name="P14">Wnioski w sprawie zmian do porządku obrad.</text:p>
        </text:list-item>
        <text:list-item>
          <text:p text:style-name="P15">Informacja Radnych Rady Powiatu o podjętych działaniach na rzecz Gminy Wilkowice.</text:p>
        </text:list-item>
        <text:list-item>
          <text:p text:style-name="P16">Informacja Wójta o pracy w okresie międzysesyjnym.</text:p>
        </text:list-item>
        <text:list-item>
          <text:p text:style-name="P17">Informacja Przewodniczącego Rady o pracy w okresie międzysesyjnym.</text:p>
        </text:list-item>
        <text:list-item>
          <text:p text:style-name="P18">Przyznane środki finansowe na realizację zadań publicznych w Gminie, w roku bieżącym (konkursy ogłoszone przez Wójta Gminy) – zgłoszone wnioski, przyznane środki, wykonywane zadania – informacja Wójta.</text:p>
        </text:list-item>
        <text:list-item>
          <text:p text:style-name="P19">Informacja o działaniach podjętych wobec organów Gminy Wilkowice przez podmioty wykonujące zawodową działalność lobbingową – informacja Wójta.</text:p>
        </text:list-item>
        <text:list-item>
          <text:p text:style-name="P20">Informacja Przewodniczących Komisji na temat wniosków wypracowanych na komisjach.</text:p>
        </text:list-item>
        <text:list-item>
          <text:p text:style-name="P21">Informacja Przewodniczącego<text:s/>Rady o pisemnych interpelacjach i zapytaniach radnych.</text:p>
        </text:list-item>
        <text:list-item>
          <text:p text:style-name="P22">Sprawozdanie z wysokości średnich wynagrodzeń nauczycieli za 2021 rok na poszczególnych stopniach awansu zawodowego w jednostkach oświatowych prowadzonych przez Gminę Wilkowice.<text:s/></text:p>
        </text:list-item>
        <text:list-item>
          <text:p text:style-name="P23">Podjęcie uchwał w sprawie:</text:p>
        </text:list-item>
      </text:list>
      <text:list text:style-name="LFO2" text:continue-numbering="true">
        <text:list-item>
          <text:p text:style-name="P24">ustalenia ekwiwalentu pieniężnego dla członków jednostek Ochotniczych Straży Pożarnych na terenie Gminy Wilkowice,</text:p>
        </text:list-item>
        <text:list-item>
          <text:p text:style-name="P25">nadania nazwy ulicy w miejscowości Wilkowice (obręb ewidencyjny: Wilkowice, jednostka ewidencyjna: Wilkowice),</text:p>
        </text:list-item>
        <text:list-item>
          <text:p text:style-name="P26">nadania nazwy ulicy<text:s/>w miejscowości Bystra (obręb ewidencyjny: Bystra Krakowska, jednostka ewidencyjna: Wilkowice),</text:p>
        </text:list-item>
        <text:list-item>
          <text:p text:style-name="P27">współdziałania z jednostkami samorządu terytorialnego w celu utworzenia Klastra Energii Powiatu Bielskiego,</text:p>
        </text:list-item>
        <text:list-item>
          <text:p text:style-name="P28">zaciągnięcia pożyczki na sfinansowanie planowanego deficytu budżetowego,</text:p>
        </text:list-item>
        <text:list-item>
          <text:p text:style-name="P29">niedochodzenia należności z tytułu rekompensaty za koszty odzyskiwania należności, stanowiącej równowartość 40 EURO przeliczonej na złote według średniego kursu EURO ogłoszonego przez Narodowy Bank Polski ostatniego dnia roboczego miesiąca poprzedzającego miesiąc, w którym świadczenie pieniężne stało się wymagalne, jeżeli jej kwota jest równa świadczeniu pieniężnemu albo większa od tego świadczenia,</text:p>
        </text:list-item>
        <text:list-item>
          <text:p text:style-name="P30">wprowadzenia zmian do budżetu Gminy Wilkowice na 2022 rok,</text:p>
        </text:list-item>
        <text:list-item>
          <text:p text:style-name="P31">wprowadzenia zmian do WPF na<text:s/>lata 2022-2035,</text:p>
        </text:list-item>
      </text:list>
      <text:list text:style-name="LFO1" text:continue-numbering="true">
        <text:list-item>
          <text:p text:style-name="P32">Przyjęcie protokołu z sesji XXXVIII/2022.</text:p>
        </text:list-item>
        <text:list-item>
          <text:p text:style-name="P33">Wolne wnioski, komunikaty.</text:p>
        </text:list-item>
        <text:list-item>
          <text:p text:style-name="P34">Zakończenie.</text:p>
        </text:list-item>
      </text:list>
      <text:p text:style-name="P35"/>
      <text:p text:style-name="P36"><text:span text:style-name="T37">Zawiadomienie niniejsze stanowi podstawę do uzyskania zwolnienia od pracy zawodowej zgodnie z art. 25 ust. 3 ustawy z dnia 8 marca 1990 r. o samorządzie gmin</text:span><text:span text:style-name="T38">nym /tj. Dz. U. z 2021 r. poz. 1372 ze zm./.</text:span></text:p>
      <text:p text:style-name="P39"/>
      <text:p text:style-name="P40"/>
      <text:p text:style-name="P41"><text:tab/><text:tab/><text:tab/><text:tab/><text:tab/><text:tab/>Przewodniczący Rady Gminy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mgr Marcin Kwia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 k</meta:initial-creator>
    <dc:creator>Malgorzata Lempart</dc:creator>
    <meta:creation-date>2022-02-16T09:30:00Z</meta:creation-date>
    <dc:date>2022-02-18T11:22:00Z</dc:date>
    <meta:print-date>2022-02-16T15:22:00Z</meta:print-date>
    <meta:template xlink:href="Normal.dotm" xlink:type="simple"/>
    <meta:editing-cycles>7</meta:editing-cycles>
    <meta:editing-duration>PT18600S</meta:editing-duration>
    <meta:document-statistic meta:page-count="1" meta:paragraph-count="6" meta:word-count="443" meta:character-count="3101" meta:row-count="22" meta:non-whitespace-character-count="2664"/>
  </office:meta>
</office:document-meta>
</file>