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6pt" style:font-size-asian="16pt" style:font-size-complex="16pt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text-properties style:font-name="Times New Roman" fo:font-size="16pt" style:font-size-asian="16pt" style:font-size-complex="16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4"/></text:span><text:span text:style-name="T3">data……………………………….</text:span></text:p>
      <text:p text:style-name="P4"/>
      <text:p text:style-name="P5">ZGŁOSZENIE</text:p>
      <text:p text:style-name="P6">zamiaru usunięcia drzewa</text:p>
      <text:p text:style-name="P7"/>
      <text:list text:style-name="LFO1" text:continue-numbering="true">
        <text:list-item>
          <text:p text:style-name="P8">imię i nazwisko……………………………………………………………. <text:s/></text:p>
        </text:list-item>
      </text:list>
      <text:p text:style-name="P9"/>
      <text:list text:style-name="LFO1" text:continue-numbering="true">
        <text:list-item>
          <text:p text:style-name="P10">adres………………………………………………………………………..</text:p>
        </text:list-item>
      </text:list>
      <text:p text:style-name="P11"/>
      <text:list text:style-name="LFO1" text:continue-numbering="true">
        <text:list-item>
          <text:p text:style-name="P12">nr telefonu……………………………….</text:p>
        </text:list-item>
      </text:list>
      <text:p text:style-name="P13"/>
      <text:list text:style-name="LFO1" text:continue-numbering="true">
        <text:list-item>
          <text:p text:style-name="P14">oznaczenie nieruchomości, z której ma/mają być usunięte drzewo/drzewa:</text:p>
        </text:list-item>
      </text:list>
      <text:p text:style-name="P15">miejscowość………………………………….</text:p>
      <text:p text:style-name="P16">dz. nr <text:s/>………………..……………………….</text:p>
      <text:p text:style-name="P17">obręb ewidencyjny……………………………</text:p>
      <text:p text:style-name="P18"/>
      <text:p text:style-name="P19">Dołączam mapkę / rysunek określający<text:s/>usytuowanie drzewa na nieruchomości.</text:p>
      <text:p text:style-name="P20"><text:span text:style-name="T21"><text:s text:c="6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kowronska</meta:initial-creator>
    <dc:creator>Sebastian Snaczke</dc:creator>
    <meta:creation-date>2021-05-05T14:07:00Z</meta:creation-date>
    <dc:date>2021-05-05T14:08:00Z</dc:date>
    <meta:print-date>2017-10-03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38" meta:row-count="3" meta:non-whitespace-character-count="462"/>
  </office:meta>
</office:document-meta>
</file>